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8"><text:tab/><text:tab/><text:tab/><text:tab/><text:tab/><text:tab/><text:tab/><text:span text:style-name="T2"><text:tab/><text:tab/><text:tab/><text:tab/><text:tab/> <text:s text:c="2"/>….............................................................</text:span></text:p>
      <text:p text:style-name="P1"><text:tab/><text:tab/><text:tab/><text:tab/><text:tab/><text:tab/><text:tab/><text:tab/><text:tab/>(<text:span text:style-name="T1">Miejscowość, data)</text:span></text:p>
      <text:p text:style-name="P7"/>
      <text:p text:style-name="P7"/>
      <text:p text:style-name="P7"/>
      <text:p text:style-name="P7">…........................................................................</text:p>
      <text:p text:style-name="P7"><text:s/>(imię i nazwisko)</text:p>
      <text:p text:style-name="P7"/>
      <text:p text:style-name="P7">…........................................................................</text:p>
      <text:p text:style-name="P7"><text:s/>(stanowisko)</text:p>
      <text:p text:style-name="P7"/>
      <text:p text:style-name="P7"/>
      <text:p text:style-name="P7"/>
      <text:p text:style-name="P7"/>
      <text:p text:style-name="P2"><text:s text:c="4"/></text:p>
      <text:p text:style-name="P3"><text:tab/><text:tab/><text:tab/><text:tab/><text:tab/> <text:s text:c="2"/>Oświadczenie </text:p>
      <text:p text:style-name="P3"><text:tab/><text:tab/> <text:s text:c="2"/>o zapoznaniu się z Procedurą zgłoszeń wewnętrznych</text:p>
      <text:p text:style-name="P3"/>
      <text:p text:style-name="P2"/>
      <text:p text:style-name="P3"/>
      <text:p text:style-name="P6">Oświadczam, że zapoznałem się/ zapoznałam się z Procedurą zgłoszeń wewnętrznych <text:s text:c="4"/>i znana mi jest zawarta w niej procedura zgłaszania naruszeń prawa i podejmowania działań następczych.</text:p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5">….................................................</text:p>
      <text:p text:style-name="P5"><text:span text:style-name="T3">(data i odpis) <text:s text:c="8"/></text:span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2T13:54:54.72</meta:creation-date>
    <dc:date>2024-09-23T12:28:43.51</dc:date>
    <meta:editing-duration>PT24M17S</meta:editing-duration>
    <meta:editing-cycles>3</meta:editing-cycles>
    <meta:generator>OpenOffice/4.1.12$Win32 OpenOffice.org_project/4112m1$Build-9809</meta:generator>
    <meta:print-date>2024-09-23T12:17:13.06</meta:print-date>
    <meta:document-statistic meta:table-count="0" meta:image-count="0" meta:object-count="0" meta:page-count="1" meta:paragraph-count="13" meta:word-count="49" meta:character-count="633"/>
  </office:meta>
</office:document-meta>
</file>